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06cm" fo:margin-right="0.353cm" fo:margin-top="0cm" fo:margin-bottom="0.459cm" fo:text-indent="0cm" style:auto-text-indent="false" style:text-autospace="none"/>
      <style:text-properties fo:color="#343434" style:font-name="ArialMT" fo:font-size="13pt" style:font-name-asian="ArialMT" style:font-size-asian="13pt" style:font-name-complex="ArialMT" style:font-size-complex="13pt"/>
    </style:style>
    <style:style style:name="P2" style:family="paragraph" style:parent-style-name="Standard">
      <style:paragraph-properties style:text-autospace="none"/>
      <style:text-properties fo:color="#343434" style:font-name="ArialMT" fo:font-size="13pt" style:font-name-asian="ArialMT" style:font-size-asian="13pt" style:font-name-complex="ArialMT" style:font-size-complex="13pt"/>
    </style:style>
    <style:style style:name="P3" style:family="paragraph" style:parent-style-name="Standard">
      <style:paragraph-properties fo:margin-left="0.706cm" fo:margin-right="0.353cm" fo:margin-top="0cm" fo:margin-bottom="0.459cm" fo:text-indent="0cm" style:auto-text-indent="false" style:text-autospace="none"/>
    </style:style>
    <style:style style:name="T1" style:family="text">
      <style:text-properties fo:color="#343434" style:font-name="ArialMT" fo:font-size="13pt" style:font-name-asian="ArialMT" style:font-size-asian="13pt" style:font-name-complex="ArialMT" style:font-size-complex="13pt"/>
    </style:style>
    <style:style style:name="T2" style:family="text">
      <style:text-properties fo:color="#343434" style:font-name="ArialMT" fo:font-size="13pt" style:font-name-asian="ArialMT" style:font-size-asian="13pt" style:font-name-complex="ArialMT" style:font-size-complex="13pt"/>
    </style:style>
    <style:style style:name="T3" style:family="text">
      <style:text-properties fo:color="#0000e9" style:font-name="ArialMT" fo:font-size="13pt" style:text-underline-style="solid" style:text-underline-width="auto" style:text-underline-color="#0000e9" style:font-name-asian="ArialMT" style:font-size-asian="13pt" style:font-name-complex="ArialM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50 As per Substantial Product</text:p>
      <text:p text:style-name="Standard"/>
      <text:p text:style-name="P3"><text:span text:style-name="T1">10 </text:span><text:a xlink:type="simple" xlink:href="http://lucianspedagogy.blogspot.com.au/p/writing-sentences-by-making.html" text:style-name="Internet_20_link" text:visited-style-name="Visited_20_Internet_20_Link"><text:span text:style-name="T3">pedagogically-trained</text:span></text:a><text:span text:style-name="T1"> employees should each produce 5 (85-250-</text:span><text:a xlink:type="simple" xlink:href="http://lucianspedagogy.blogspot.com/2008/02/breasoning.html" text:style-name="Internet_20_link" text:visited-style-name="Visited_20_Internet_20_Link"><text:span text:style-name="T3">breasoning</text:span></text:a><text:span text:style-name="T1">) As for each product, where the </text:span><text:a xlink:type="simple" xlink:href="http://lucianspedagogy.blogspot.com/2008/02/breasoning.html" text:style-name="Internet_20_link" text:visited-style-name="Visited_20_Internet_20_Link"><text:span text:style-name="T3">breasonings</text:span></text:a><text:span text:style-name="T1"> should each be "turned over" to reveal a detail about the product, amounting to high-enough quality (in that it has 50 As) to be recognised universally as a professional product.  190 breasonings are usually the upper limit per A, symbolising 100% in an assignment.</text:span></text:p>
      <text:p text:style-name="P3"><text:span text:style-name="T1">Sometimes this requirement is completed, backed up and fixed by using the 50 As a regularly employed employee who earned his/her job because of breasoning out 50 As as part of his/her job application, after receiving 50 As from a subject in the University department the job is from.   Lack of training in University lecturers or employees is countered by having 10 Specific As from the job's department confirmed by managers or by meditating using the Lucian mantra and Green sutra for twenty minutes twice per day.</text:span></text:p>
      <text:p text:style-name="P1">In Hollywood, a movie often has 5 250-breasoning (productions quality, making the imagery and emotions appear clearly) As per crying-prompting scene, so other As could be used on story, character, animation and music.</text:p>
      <text:p text:style-name="P1">The perspective of communication on this idea reveals that the company should "reply" with 50 As to the client who has "provided" 50 As (but has really been provided with 50 As by the company).  Because As are money and time intensive to produce, a 170-breasoning A may be halved to two 85 As, one from the client and one from the company.</text:p>
      <text:p text:style-name="P2">Other factors influencing the viability of this idea include whether a single-person client is capable of producing 50 As by themselves to ask a company to produce the product (!), raising the question of whether he/she should symbolise the 50 As with 1 A (non-speaking part), 5 As (speaking-part) or 15 As (main speaking part) and whether a completely turned over essay/product revealed by the breasonings should be derived from the breason chapter (e.g. 14 paragraphs expanded from a list of 14 algorithm ideas, containing 85 breasonings), or whether the company should do this itsel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ian Green</meta:initial-creator>
    <meta:creation-date>2014-06-09T20:45:16</meta:creation-date>
    <dc:date>2014-06-09T21:09:02</dc:date>
    <dc:creator>Lucian Green</dc:creator>
    <meta:editing-duration>PT56S</meta:editing-duration>
    <meta:editing-cycles>2</meta:editing-cycles>
    <meta:generator>OpenOffice/4.1.0$Unix OpenOffice.org_project/410m18$Build-9764</meta:generator>
    <meta:document-statistic meta:table-count="0" meta:image-count="0" meta:object-count="0" meta:page-count="1" meta:paragraph-count="6" meta:word-count="342" meta:character-count="2073"/>
  </office:meta>
</office:document-meta>
</file>